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 style:font-weight-complex="bold"/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P9" style:family="paragraph" style:parent-style-name="Standard" style:list-style-name="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0" style:family="paragraph" style:parent-style-name="Standard" style:list-style-name="">
      <style:paragraph-properties fo:text-align="center" style:justify-single-word="false"/>
      <style:text-properties fo:font-variant="normal" fo:text-transform="none" fo:color="#1c1c1c" style:text-line-through-style="none" style:font-name="Arial" fo:font-size="16pt" fo:letter-spacing="normal" fo:font-style="normal" style:text-underline-style="none" fo:font-weight="bold" style:text-blinking="false" style:font-size-asian="16pt" style:font-weight-asian="bold" style:font-name-complex="Arial1" style:font-size-complex="16pt" style:font-weight-complex="bold"/>
    </style:style>
    <style:style style:name="P11" style:family="paragraph" style:parent-style-name="Standard" style:list-style-name="">
      <style:paragraph-properties fo:text-align="center" style:justify-single-word="false"/>
      <style:text-properties fo:font-variant="normal" fo:text-transform="none" fo:color="#1c1c1c" style:font-name="Arial" fo:font-size="16pt" fo:letter-spacing="normal" fo:font-style="normal" fo:font-weight="bold" style:font-size-asian="16pt" style:font-weight-asian="bold" style:font-name-complex="Arial1" style:font-size-complex="16pt" style:font-weight-complex="bold"/>
    </style:style>
    <style:style style:name="P12" style:family="paragraph" style:parent-style-name="Standard" style:list-style-name=""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T1" style:family="text">
      <style:text-properties fo:font-style="italic" style:font-style-asian="italic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KARTA ZGŁOSZENIA </text:h>
      <text:h text:style-name="P10" text:outline-level="1">IX Festiwal Kolęd i Pastorałek</text:h>
      <text:h text:style-name="P11" text:outline-level="1">„Kolędować Małemu”</text:h>
      <text:p text:style-name="P1"/>
      <text:p text:style-name="P1"/>
      <text:p text:style-name="P2">imię i nazwisko</text:p>
      <text:p text:style-name="P2"/>
      <text:p text:style-name="P2">…...................................................................................<text:tab/><text:tab/></text:p>
      <text:p text:style-name="P2">data urodzenia <text:tab/></text:p>
      <text:p text:style-name="P2">…..................................................................................</text:p>
      <text:p text:style-name="P2">telefon kontaktowy </text:p>
      <text:p text:style-name="P2">….....................................................................................</text:p>
      <text:p text:style-name="P2"/>
      <text:p text:style-name="P2">tytuł kolędy, pastorałki piosenki, imię i nazwisko autora tekstu i muzyki</text:p>
      <text:p text:style-name="P2"/>
      <text:p text:style-name="P2">1 …...............................................................................</text:p>
      <text:p text:style-name="P2"/>
      <text:p text:style-name="P2"/>
      <text:h text:style-name="P9" text:outline-level="1">Potrzeby techniczne:</text:h>
      <text:h text:style-name="P9" text:outline-level="1"/>
      <text:p text:style-name="P2">…...................................................................................</text:p>
      <text:p text:style-name="P2"/>
      <text:p text:style-name="P2"/>
      <text:p text:style-name="P2"/>
      <text:h text:style-name="P9" text:outline-level="1">Dotychczasowe osiągnięcia: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Dokładny adres do korespondencji:</text:h>
      <text:h text:style-name="P9" text:outline-level="1"/>
      <text:h text:style-name="P9" text:outline-level="1"/>
      <text:h text:style-name="P9" text:outline-level="1"/>
      <text:p text:style-name="P2"/>
      <text:p text:style-name="P4"><text:span text:style-name="T1">"</text:span><text:span text:style-name="T1">Zgodnie z ustawą z dn. 29.08.97 r. o Ochronie danych Osobowych Dz. Ust. nr 133 poz. 883,</text:span></text:p>
      <text:p text:style-name="P7">wyrażam zgodę na przetwarzanie moich danych osobowych dla potrzeb niezbędnych do realizacji procesu rekrutacji i selekcji."</text:p>
      <text:h text:style-name="P12" text:outline-level="1">Oświadczam, iż treść Regulaminu Festiwalu jest mi znana</text:h>
      <text:p text:style-name="P6"/>
      <text:p text:style-name="P3"/>
      <text:p text:style-name="P5">Warszawa , <text:s text:c="22"/><text:tab/><text:tab/> <text:s text:c="29"/>Podpis rodzica lub pełnoletniego wykonawcy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31T01:40:56.04</meta:creation-date>
    <dc:date>2020-11-17T21:42:32.66</dc:date>
    <meta:editing-duration>PT8H30M4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9" meta:word-count="94" meta:character-count="1063"/>
  </office:meta>
</office:document-meta>
</file>